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tuurgebied "de Deel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evenementenvergunning op de locatie Natuurgebied "de Deelen". De aanvraag is geregistreerd onder zaaknummer EV-2022-5408. De aanvraag betreft:</text:p>
            <text:p text:style-name="common-al">het houden van een schaatstoertocht (Deelentocht) op nader vast te stellen dat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5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tuurgebied "de Deelen"</meta:user-defined>
    <meta:user-defined meta:name="DCTERMS.W3CDTF/DCTERMS.available">2022-11-02</meta:user-defined>
    <meta:user-defined meta:name="DCTERMS.W3CDTF/OVERHEIDop.jaargang">2022</meta:user-defined>
    <meta:user-defined meta:name="OVERHEIDop.publicationIssue">486556</meta:user-defined>
    <meta:user-defined meta:name="OVERHEIDop.GmbID/DC.identifier">gmb-2022-486556</meta:user-defined>
    <meta:user-defined meta:name="OVERHEIDop.versieInformatie"/>
  </office:meta>
</office:document-meta>
</file>