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rging/opslag Brouwersbosweg 18, 3849N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2022-001201 voor berging/opslag op locatie Brouwersbosweg 18, 3849NG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doorvoeren van een milieuneutrale wijzig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65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uwersbosweg 18, 3849NG Hierden</meta:user-defined>
    <dc:language>nl</dc:language>
    <meta:user-defined meta:name="OVERHEIDop.locatietype/OVERHEIDop.gebiedsmarkering">Punt</meta:user-defined>
    <meta:user-defined meta:name="DC.title">Verlening omgevingsvergunning, berging/opslag Brouwersbosweg 18, 3849NG Hier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48</meta:user-defined>
    <meta:user-defined meta:name="OVERHEIDop.GmbID/DC.identifier">gmb-2022-486548</meta:user-defined>
    <meta:user-defined meta:name="OVERHEIDop.versieInformatie"/>
  </office:meta>
</office:document-meta>
</file>