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tapinstallatie op 7 november 2022 bij perceel Torenstraat 9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gebruik van gemeentegrond voor het plaatsen van een tapinstallatie op maandag 7 november 2022 tussen 10.00 uur en 23.00 uur bij het horecabedrijf op perceel Torenstraat 9,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5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tapinstallatie op 7 november 2022 bij perceel Torenstraat 9 Winschoten</meta:user-defined>
    <meta:user-defined meta:name="DCTERMS.W3CDTF/DCTERMS.available">2022-11-02</meta:user-defined>
    <meta:user-defined meta:name="DCTERMS.W3CDTF/OVERHEIDop.jaargang">2022</meta:user-defined>
    <meta:user-defined meta:name="OVERHEIDop.publicationIssue">486547</meta:user-defined>
    <meta:user-defined meta:name="OVERHEIDop.GmbID/DC.identifier">gmb-2022-486547</meta:user-defined>
    <meta:user-defined meta:name="OVERHEIDop.versieInformatie"/>
  </office:meta>
</office:document-meta>
</file>