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leende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de volgende omgevingsvergunning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17-10 7944 LJ Theo van Doesburgplantsoen 24 te Meppel het vervangen van kozijnen met een gewijzigde indeling</text:p>
            <text:p text:style-name="common-al">In de voorgaande publicaties zowel bij aanvraag als bij de verleende omgevingsvergunning was per abuis meegenomen Theo van Doesburgplantsoen 34 te Meppel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8654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54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erleende omgevingsvergunning reguliere procedur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543</meta:user-defined>
    <meta:user-defined meta:name="OVERHEIDop.GmbID/DC.identifier">gmb-2022-486543</meta:user-defined>
    <meta:user-defined meta:name="OVERHEIDop.versieInformatie"/>
  </office:meta>
</office:document-meta>
</file>