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PostNL Pakket- en briefautomaat aan Burgpoelwaard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4DW2</text:span>
          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Alkmaar, Burgpoelwaard 2 (Leger des Heils): </text:span>het plaatsen van een PostNL Pakket- en briefautomaat.</text:p>
            <text:p text:style-name="common-al">Zaaknummer: 00003954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53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3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3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5418</meta:user-defined>
    <dc:language>nl</dc:language>
    <meta:user-defined meta:name="OVERHEIDop.locatietype/OVERHEIDop.gebiedsmarkering">Adres</meta:user-defined>
    <meta:user-defined meta:name="DC.title">Buiten behandeling gestelde vergunning voor het plaatsen van een PostNL Pakket- en briefautomaat aan Burgpoelwaard 2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34</meta:user-defined>
    <meta:user-defined meta:name="OVERHEIDop.GmbID/DC.identifier">gmb-2022-486534</meta:user-defined>
    <meta:user-defined meta:name="OVERHEIDop.versieInformatie"/>
  </office:meta>
</office:document-meta>
</file>