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kstraat (naast nr. 22), Marktstraat (Markthof) en diversen adressen in Apeldoorn, het verlengen van het tijdelijk plaatsen van een speeltoestel (wadi), startzuil en frames met banner (project apen in de 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indiening: 28 oktober 2022 </text:p>
            <text:p text:style-name="common-al">Wabonummer: D22/030640 </text:p>
            <text:p text:style-name="common-al"/>
            <text:p text:style-name="last-al">Het gaat hier om een ingediende aanvraag. Deze kennisgeving is bedoeld om u te informeren. Als er een besluit is genomen wordt dit opnieuw gepubliceerd en kunt u dit besluit inzien. Pas dan kunt u eventueel een bezwaarschrift indienen. Nadere informatie hierover vindt u t.z.t. bij de publicatie van de verleende 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53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3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3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40</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eekstraat (naast nr. 22), Marktstraat (Markthof) en diversen adressen in Apeldoorn, het verlengen van het tijdelijk plaatsen van een speeltoestel (wadi), startzuil en frames met banner (project apen in de stad)</meta:user-defined>
    <meta:user-defined meta:name="DCTERMS.W3CDTF/DCTERMS.available">2022-11-02</meta:user-defined>
    <meta:user-defined meta:name="DCTERMS.W3CDTF/OVERHEIDop.jaargang">2022</meta:user-defined>
    <meta:user-defined meta:name="OVERHEIDop.publicationIssue">486532</meta:user-defined>
    <meta:user-defined meta:name="OVERHEIDop.GmbID/DC.identifier">gmb-2022-486532</meta:user-defined>
    <meta:user-defined meta:name="OVERHEIDop.versieInformatie"/>
  </office:meta>
</office:document-meta>
</file>