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1 en Schellinkhoutersteeg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Oost 31 en Schellinkhoutersteeg 8, dichtzetten deurkozijn t.b.v. scheiden pand</text:p>
            <text:p text:style-name="common-al">Ingediend 26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5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Oost 31 en Schellinkhoutersteeg 8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26</meta:user-defined>
    <meta:user-defined meta:name="OVERHEIDop.GmbID/DC.identifier">gmb-2022-486526</meta:user-defined>
    <meta:user-defined meta:name="OVERHEIDop.versieInformatie"/>
  </office:meta>
</office:document-meta>
</file>