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organiseren van de Twentse After Summer Show op 18 november 2022 in manege de Vjenneruiters gelegen aan de  Schout Doddestraat 13 7671GT te Vriezenveen, zaaknummer 1700ESUITE4317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chout Doddestraat 13 7671GT Vriezenveen</text:p>
            <text:p text:style-name="common-al">Wat: organiseren van de Twentse After Summer Show</text:p>
            <text:p text:style-name="common-al">Wanneer: 18-11-2022</text:p>
            <text:p text:style-name="common-al">Verzonden: 31-1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652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2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2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31782022</meta:user-defined>
    <meta:user-defined meta:name="DCTERMS.abstract">organiseren van de Twentse After Summer Show</meta:user-defined>
    <dc:language>nl</dc:language>
    <meta:user-defined meta:name="OVERHEIDop.locatietype/OVERHEIDop.gebiedsmarkering">Punt</meta:user-defined>
    <meta:user-defined meta:name="DC.title">Gemeente Twenterand - verleende vergunning,organiseren van de Twentse After Summer Show op 18 november 2022 in manege de Vjenneruiters gelegen aan de  Schout Doddestraat 13 7671GT te Vriezenveen, zaaknummer 1700ESUITE431782022</meta:user-defined>
    <meta:user-defined meta:name="DCTERMS.W3CDTF/DCTERMS.available">2022-11-02</meta:user-defined>
    <meta:user-defined meta:name="DCTERMS.W3CDTF/OVERHEIDop.jaargang">2022</meta:user-defined>
    <meta:user-defined meta:name="OVERHEIDop.publicationIssue">486521</meta:user-defined>
    <meta:user-defined meta:name="OVERHEIDop.GmbID/DC.identifier">gmb-2022-486521</meta:user-defined>
    <meta:user-defined meta:name="OVERHEIDop.versieInformatie"/>
  </office:meta>
</office:document-meta>
</file>