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standplaatsvergunning ontvangen - ter hoogte van Drie Kolommenplein 1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08060</text:span>
          </text:p>
            <text:p text:style-name="common-al">Gemeente Aalsmeer heeft op 2 februari 2022 een aanvraag standplaatsvergunning ontvangen voor het plaatsen van een tent ten behoeve van de verkiezingen zodat er een stembureau in geplaats kan worden van 15 maart 2022 tot 17 maart 2022. De locatie is ter hoogte van Drie Kolommenplein 1A.</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Reageren</text:span>
          </text:p>
            <text:p text:style-name="last-al">Reageren op de aanvraag is mogelijk. U kunt een reactie sturen naar info@aalsmeer.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8652</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52</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52</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Aalsmeer</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DC.title">Gemeente Aalsmeer - aanvraag standplaatsvergunning ontvangen - ter hoogte van Drie Kolommenplein 1A</meta:user-defined>
    <meta:user-defined meta:name="DCTERMS.W3CDTF/DCTERMS.available">2022-02-10</meta:user-defined>
    <meta:user-defined meta:name="DCTERMS.W3CDTF/OVERHEIDop.jaargang">2022</meta:user-defined>
    <meta:user-defined meta:name="OVERHEIDop.publicationIssue">48652</meta:user-defined>
    <meta:user-defined meta:name="OVERHEIDop.GmbID/DC.identifier">gmb-2022-48652</meta:user-defined>
    <meta:user-defined meta:name="OVERHEIDop.versieInformatie"/>
  </office:meta>
</office:document-meta>
</file>