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pelstraat 48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 voor de locatie Kapelstraat 48 5591HE Heeze. De melding is geregistreerd onder zaaknummer 2022-299807. De melding betreft het oprichten van een hotel en restaurant.</text:p>
            <text:p text:style-name="common-al">De melding voldoet aan de indieningsvereisten zoals gesteld in afdeling 1.2 van het Activiteitenbesluit.</text:p>
            <text:p text:style-name="common-al">Meldingen liggen niet ter inzage. Tegen de melding bestaat geen mogelijkheid tot het indienen van bezwaar en/of beroep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65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99807</meta:user-defined>
    <meta:user-defined meta:name="DCTERMS.abstract">Melding oprichten hotel en restaurant Kapelstraat 48 Heeze</meta:user-defined>
    <dc:language>nl</dc:language>
    <meta:user-defined meta:name="OVERHEIDop.locatietype/OVERHEIDop.gebiedsmarkering">Punt</meta:user-defined>
    <meta:user-defined meta:name="DC.title">Melding Activiteitenbesluit milieubeheer, Kapelstraat 48 5591HE Heez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14</meta:user-defined>
    <meta:user-defined meta:name="OVERHEIDop.GmbID/DC.identifier">gmb-2022-486514</meta:user-defined>
    <meta:user-defined meta:name="OVERHEIDop.versieInformatie"/>
  </office:meta>
</office:document-meta>
</file>