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et 11-11 Liedjesfestival op de Markt in Zevenbergen op zaterdag 5 november 2022 (verzonden 19 oktober 2022)</text:p>
              </text:list-item>
              <text:list-item text:style-override="id1-3-2-1-1-3-2">
                <text:number>2.</text:number>
                <text:p text:style-name="al">Het organiseren van de Terror Nights aan de Wieken, Sportstraat en Timberwolfstraat in Standdaarbuiten op zaterdag 29 oktober 2022 (verzonden 21 oktober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u tot 12.00u telefonisch contact opnemen met het Team veiligheid, vergunningen, toezicht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65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12</meta:user-defined>
    <meta:user-defined meta:name="OVERHEIDop.GmbID/DC.identifier">gmb-2022-486512</meta:user-defined>
    <meta:user-defined meta:name="OVERHEIDop.versieInformatie"/>
  </office:meta>
</office:document-meta>
</file>