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Gildelaar 11 4847HW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112</text:p>
            <text:p text:style-name="common-al">Verzenddatum besluit: 31-10-2022</text:p>
            <text:p text:style-name="common-al">Locatie: District Oost Breda, Gildelaar 11 4847HW Teteringen</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51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1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1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112</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Gildelaar 11 4847HW Teteringen</meta:user-defined>
    <meta:user-defined meta:name="DCTERMS.W3CDTF/DCTERMS.available">2022-11-02</meta:user-defined>
    <meta:user-defined meta:name="DCTERMS.W3CDTF/OVERHEIDop.jaargang">2022</meta:user-defined>
    <meta:user-defined meta:name="OVERHEIDop.publicationIssue">486511</meta:user-defined>
    <meta:user-defined meta:name="OVERHEIDop.GmbID/DC.identifier">gmb-2022-486511</meta:user-defined>
    <meta:user-defined meta:name="OVERHEIDop.versieInformatie"/>
  </office:meta>
</office:document-meta>
</file>