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ntocht St. Nicolaas en St. Maarten optocht in Neer</text:p>
      <text:section text:name="zakelijke-mededeling_id1-3-2" text:style-name="zakelijke-mededeling">
        <text:section text:name="zakelijke-mededeling-tekst_id1-3-2-1" text:style-name="zakelijke-mededeling-tekst">
          <text:section text:name="tekst_id1-3-2-1-1" text:style-name="tekst">
            <text:p text:style-name="common-al">- Samenwerkende Buurten Neer:</text:p>
            <text:p text:style-name="common-al">Intocht St. Nicolaas op 13 november 2022 van 15:45 uur tot 16:45 uur door de volgende straten van Neer: Kerkplein, Engelmanstraat, Spuitjes, Eiland en terug via Spuitjes Engelmanstraat Hoogstraat.</text:p>
            <text:p text:style-name="common-al">St. Maarten optocht op 5 november 2022 van 17:30 uur tot 18:30 uur door de volgende straten van Neer: Kerkplein, Engelmanstraat, Spuitjes naar de stooklocatie op het Eiland. </text:p>
            <text:p text:style-name="common-al">Verzenddatum: 26 okto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650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0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0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Intocht St. Nicolaas en St. Maarten optocht in Neer</meta:user-defined>
    <meta:user-defined meta:name="DCTERMS.W3CDTF/DCTERMS.available">2022-11-02</meta:user-defined>
    <meta:user-defined meta:name="DCTERMS.W3CDTF/OVERHEIDop.jaargang">2022</meta:user-defined>
    <meta:user-defined meta:name="OVERHEIDop.publicationIssue">486509</meta:user-defined>
    <meta:user-defined meta:name="OVERHEIDop.GmbID/DC.identifier">gmb-2022-486509</meta:user-defined>
    <meta:user-defined meta:name="OVERHEIDop.versieInformatie"/>
  </office:meta>
</office:document-meta>
</file>