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4">
      <text:list-level-style-bullet text:bullet-char="-" text:level="1">
        <style:list-level-properties text:min-label-width="10mm"/>
      </text:list-level-style-bullet>
    </text:list-style>
    <text:list-style style:name="id1-3-2-2-2-4-1">
      <text:list-level-style-bullet text:bullet-char="-" text:level="1">
        <style:list-level-properties text:min-label-width="10mm"/>
      </text:list-level-style-bullet>
    </text:list-style>
    <text:list-style style:name="id1-3-2-2-2-7">
      <text:list-level-style-bullet text:bullet-char="-" text:level="1">
        <style:list-level-properties text:min-label-width="10mm"/>
      </text:list-level-style-bullet>
    </text:list-style>
    <text:list-style style:name="id1-3-2-2-2-7-1">
      <text:list-level-style-bullet text:bullet-char="-" text:level="1">
        <style:list-level-properties text:min-label-width="10mm"/>
      </text:list-level-style-bullet>
    </text:list-style>
    <text:list-style style:name="id1-3-2-2-2-8">
      <text:list-level-style-bullet text:bullet-char="-" text:level="1">
        <style:list-level-properties text:min-label-width="10mm"/>
      </text:list-level-style-bullet>
    </text:list-style>
    <text:list-style style:name="id1-3-2-2-2-8-1">
      <text:list-level-style-bullet text:bullet-char="-" text:level="1">
        <style:list-level-properties text:min-label-width="10mm"/>
      </text:list-level-style-bullet>
    </text:list-style>
    <text:list-style style:name="id1-3-2-2-2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1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1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dskanaal: Wijzigingsbesluit Besluit socialezekerheidswetten Stadskanaal 2013 (Z-22-104666/D/22/26310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3 van de Algemene wet bestuursrecht;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artikel 35 van de Participatiewet;</text:p>
              </text:list-item>
            </text:list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het NIBUD een gefundeerde onderbouwing voor het ophogen van het platzak leefgeld heeft gegeven; 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het daarom wenselijk is voor dit doel wijzigingen vast te stellen op het Besluit socialezekerheidswetten Stadskanaal 2013;</text:p>
              </text:list-item>
            </text:list>
            <text:p text:style-name="al"/>
            <text:p text:style-name="al">b e s l u i t :</text:p>
            <text:p text:style-name="al"/>
            <text:p text:style-name="al">het Besluit Sociale Zekerheidswetten Stadskanaal 201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In artikel 28a, het vijfde lid, sub a worden de bedragen voor een alleenstaande gewijzigd van: </text:p>
            <text:list text:style-name="id1-3-2-2-2-3">
              <text:list-item text:style-override="id1-3-2-2-2-3-1">
                <text:number>-</text:number>
                <text:p text:style-name="al">€ 40,00 per week in € 57,15 per week;</text:p>
              </text:list-item>
            </text:list>
            <text:list text:style-name="id1-3-2-2-2-4">
              <text:list-item text:style-override="id1-3-2-2-2-4-1">
                <text:number>-</text:number>
                <text:p text:style-name="al">€ 175,00 per maand in € 250,00 per maand;</text:p>
              </text:list-item>
            </text:list>
            <text:p text:style-name="al"/>
            <text:p text:style-name="al">in sub b worden de bedragen voor een echtpaar of alleenstaande ouder gewijzigd van:</text:p>
            <text:list text:style-name="id1-3-2-2-2-7">
              <text:list-item text:style-override="id1-3-2-2-2-7-1">
                <text:number>-</text:number>
                <text:p text:style-name="al">€ 70,00 per week in € 100,80 per week;</text:p>
              </text:list-item>
            </text:list>
            <text:list text:style-name="id1-3-2-2-2-8">
              <text:list-item text:style-override="id1-3-2-2-2-8-1">
                <text:number>-</text:number>
                <text:p text:style-name="al">€ 305,00 per maand in € 441,00 per maand;</text:p>
              </text:list-item>
            </text:list>
            <text:p text:style-name="al"/>
            <text:p text:style-name="al">in sub c wordt na ‘huurtoeslag’ toegevoegd:</text:p>
            <text:p text:style-name="al">“, alsmede de maandnota van de energiemaatschappij voor de duur van één maand.”;</text:p>
            <text:p text:style-name="al"/>
            <text:p text:style-name="al">het artikelonderdeel komt hiermee als volgt te luiden:</text:p>
            <text:list text:style-name="id1-3-2-2-2-14">
              <text:list-item text:style-override="id1-3-2-2-2-14-1">
                <text:number>5.</text:number>
                <text:p text:style-name="al">
                <text:span text:style-name="nadrukcur">De hoogte van de bijzondere bijstand zoals bedoeld in dit artikel bedraagt: </text:span>
              </text:p>
                <text:list text:style-name="id1-3-2-2-2-14-1-3">
                  <text:list-item text:style-override="id1-3-2-2-2-14-1-3-1">
                    <text:number>a.</text:number>
                    <text:p text:style-name="al">
                    <text:span text:style-name="nadrukcur">€ 57,15 per week / € 250,00 per maand voor de alleenstaande; </text:span>
                  </text:p>
                  </text:list-item>
                  <text:list-item text:style-override="id1-3-2-2-2-14-1-3-2">
                    <text:number>b.</text:number>
                    <text:p text:style-name="al">
                    <text:span text:style-name="nadrukcur">€ 100,80 per week / € 441,00 per maand voor een echtpaar of alleenstaande ouder als leefgeld;</text:span>
                  </text:p>
                  </text:list-item>
                  <text:list-item text:style-override="id1-3-2-2-2-14-1-3-3">
                    <text:number>c.</text:number>
                    <text:p text:style-name="al">
                    <text:span text:style-name="nadrukcur">indien noodzakelijk, de voor de belanghebbende geldende maandhuur, onder aftrek van de huurtoeslag, alsmede de maandnota van de energiemaatschappij voor de duur van één maand.</text:span>
                  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wijzigingen treden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 oktober 2022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650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0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0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Sociale zekerheid | Organisatie en beleid</meta:user-defined>
    <meta:user-defined meta:name="DC.source">Participatiewet, art. 7 ]|[http://wetten.overheid.nl/cgi-bin/deeplink/law1/title=Participatiewet/article=7</meta:user-defined>
    <meta:user-defined meta:name="DC.source">Verordening maatschappelijke participatie schoolgaande kinderen Stadskanaal 2013]|[http://www.regels-stadskanaal.nl/regelingen/Verordening-maatschappelijke-participatie-schoolgaande-kinderen-Stadskanaal-2013#artikel-4-uitvoering</meta:user-defined>
    <meta:user-defined meta:name="DCTERMS.alternative">Besluit socialezekerheidswetten Stadskanaal 2015</meta:user-defined>
    <dc:language>nl</dc:language>
    <meta:user-defined meta:name="OVERHEIDop.locatietype/OVERHEIDop.gebiedsmarkering">Gemeente</meta:user-defined>
    <meta:user-defined meta:name="DC.title">Besluit socialezekerheidswetten Stadskanaal 2013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505</meta:user-defined>
    <meta:user-defined meta:name="OVERHEIDop.betreftRegeling">CVDR284882_10</meta:user-defined>
    <meta:user-defined meta:name="xs:date/OVERHEIDop.startdatum">2022-11-04</meta:user-defined>
    <meta:user-defined meta:name="OVERHEIDop.GmbID/DC.identifier">gmb-2022-486505</meta:user-defined>
    <meta:user-defined meta:name="OVERHEIDop.versieInformatie"/>
  </office:meta>
</office:document-meta>
</file>