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62, 1834C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aanvraag omgevingsvergunning ontvangen voor aanvraag vergunning brandveilig gebruik op de locatie Bovenweg 62, 1834CG Sint Pancras. De aanvraag is geregistreerd onder zaaknummer 2022-00747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65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Kennisgeving aanvraag omgevingsvergunning op de locatie Bovenweg 62, 1834CG Sint Pancras</meta:user-defined>
    <dc:language>nl</dc:language>
    <meta:user-defined meta:name="OVERHEIDop.locatietype/OVERHEIDop.gebiedsmarkering">Punt</meta:user-defined>
    <meta:user-defined meta:name="DC.title">Kennisgeving aanvraag omgevingsvergunning, Bovenweg 62, 1834CG Sint Pancra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01</meta:user-defined>
    <meta:user-defined meta:name="OVERHEIDop.GmbID/DC.identifier">gmb-2022-486501</meta:user-defined>
    <meta:user-defined meta:name="OVERHEIDop.versieInformatie"/>
  </office:meta>
</office:document-meta>
</file>