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-10-2022,<text:span text:style-name="nadrukvet"> Oud en nieuwjaar activiteit op de parkeerplaats aan de Bongelakker </text:span>op 30 december 2022 11:00 – 24:00, 31 december 2022 19:00 – 02:00, 01 januari 2023 19:00 – 23:30 en 02 januari 2023 10:00 – 12:00 in Rijen 409824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5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00</meta:user-defined>
    <meta:user-defined meta:name="OVERHEIDop.GmbID/DC.identifier">gmb-2022-486500</meta:user-defined>
    <meta:user-defined meta:name="OVERHEIDop.versieInformatie"/>
  </office:meta>
</office:document-meta>
</file>