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Koningsdag Genemuiden op 26 en 27 april 2022 op het Havenplein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Oranjevereniging Genemuiden voor het organiseren van diverse activiteiten in het kader van Koningsdag op 26 en 27 april op het Havenplein te Genemuiden.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65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wartewaterland – Aanvraag van een evenementenvergunning voor Koningsdag Genemuiden op 26 en 27 april 2022 op het Havenplein Genemuid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48650</meta:user-defined>
    <meta:user-defined meta:name="OVERHEIDop.GmbID/DC.identifier">gmb-2022-48650</meta:user-defined>
    <meta:user-defined meta:name="OVERHEIDop.versieInformatie"/>
  </office:meta>
</office:document-meta>
</file>