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lijkse grabbeltocht op 31 december 2022 in de kern Neeritter </text:p>
      <text:section text:name="zakelijke-mededeling_id1-3-2" text:style-name="zakelijke-mededeling">
        <text:section text:name="zakelijke-mededeling-tekst_id1-3-2-1" text:style-name="zakelijke-mededeling-tekst">
          <text:section text:name="tekst_id1-3-2-1-1" text:style-name="tekst">
            <text:p text:style-name="common-al">- St. Nicolaascomité Neeritter:</text:p>
            <text:p text:style-name="common-al">Jaarlijkse grabbeltocht op 31 december 2022 om 9:45 uur tot 13:00 uur door de volgende straten in de kern Neeritter: Molenstraat, Driessenstraat, Philippestraat, Bosstraat, Wittesteegstraat, Lambertusstraat en Bodestraat. Verzenddatum: 21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64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Jaarlijkse grabbeltocht op 31 december 2022 in de kern Neeritter</meta:user-defined>
    <meta:user-defined meta:name="DCTERMS.W3CDTF/DCTERMS.available">2022-11-02</meta:user-defined>
    <meta:user-defined meta:name="DCTERMS.W3CDTF/OVERHEIDop.jaargang">2022</meta:user-defined>
    <meta:user-defined meta:name="OVERHEIDop.publicationIssue">486495</meta:user-defined>
    <meta:user-defined meta:name="OVERHEIDop.GmbID/DC.identifier">gmb-2022-486495</meta:user-defined>
    <meta:user-defined meta:name="OVERHEIDop.versieInformatie"/>
  </office:meta>
</office:document-meta>
</file>