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rtinemuur Vijf koppen  te Maastricht. Kennisgeving nieuwe aanvraag omgevingsvergunning, het reconstrueren / herstellen van de Courtinemuur vijf ko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2WB</text:p>
            <text:p text:style-name="common-al">
            <text:span text:style-name="nadrukvet">Courtinemuur Vijf koppen  te Maastricht</text:span>
          </text:p>
            <text:p text:style-name="common-al">
            <text:span text:style-name="nadrukvet">het reconstrueren / herstellen van de Courtinemuur vijf koppen</text:span>
          </text:p>
            <text:p text:style-name="common-al"/>
            <text:p text:style-name="common-al">
            <text:span text:style-name="nadrukvet">Datum ontvangst aanvraag:</text:span> 2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4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ourtinemuur Vijf koppen  te Maastricht. Kennisgeving nieuwe aanvraag omgevingsvergunning, het reconstrueren / herstellen van de Courtinemuur vijf kopp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91</meta:user-defined>
    <meta:user-defined meta:name="OVERHEIDop.GmbID/DC.identifier">gmb-2022-486491</meta:user-defined>
    <meta:user-defined meta:name="OVERHEIDop.versieInformatie"/>
  </office:meta>
</office:document-meta>
</file>