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Woudsend, Nije Buorren 2 het plaatsen van zonnepanelen binnen het Rijks beschermde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7 oktober 2022 onderstaande aanvraag gepubliceerd:</text:p>
            <text:p text:style-name="common-al"/>
            <text:p text:style-name="common-al">Woudsend, Nije Buorren 4 OV20220922 het plaatsen van zonnepanelen binnen het Rijks beschermde dorpsgezicht (17-10-2022)</text:p>
            <text:p text:style-name="common-al"/>
            <text:p text:style-name="common-al">Dit had moeten zijn:</text:p>
            <text:p text:style-name="common-al"/>
            <text:p text:style-name="common-al">Woudsend, Nije Buorren 2 OV20220922 het plaatsen van zonnepanelen binnen het Rijks beschermde dorpsgezicht (17-10-2022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64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Woudsend, Nije Buorren 2 het plaatsen van zonnepanelen binnen het Rijks beschermde dorpsgezi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89</meta:user-defined>
    <meta:user-defined meta:name="OVERHEIDop.GmbID/DC.identifier">gmb-2022-486489</meta:user-defined>
    <meta:user-defined meta:name="OVERHEIDop.versieInformatie"/>
  </office:meta>
</office:document-meta>
</file>