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wijzigen van categorie 3 naar categorie 4 horeca aan Dijk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B21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Dijk 21 Alkmaar: </text:span>het wijzigen van categorie 3 naar categorie 4 horeca.</text:p>
            <text:p text:style-name="common-al">Zaaknummer: 00003856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48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5677</meta:user-defined>
    <dc:language>nl</dc:language>
    <meta:user-defined meta:name="OVERHEIDop.locatietype/OVERHEIDop.gebiedsmarkering">Adres</meta:user-defined>
    <meta:user-defined meta:name="DC.title">Buiten behandeling gestelde vergunning voor het wijzigen van categorie 3 naar categorie 4 horeca aan Dijk 21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484</meta:user-defined>
    <meta:user-defined meta:name="OVERHEIDop.GmbID/DC.identifier">gmb-2022-486484</meta:user-defined>
    <meta:user-defined meta:name="OVERHEIDop.versieInformatie"/>
  </office:meta>
</office:document-meta>
</file>