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zonnepanelen aan Stationsstraat 5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plaatsen van zonnepanelen</text:p>
            <text:p text:style-name="common-al">Locatie: Stationsstraat 54 te Borne</text:p>
            <text:p text:style-name="common-al">Datum ontvangst: 5 september 2022</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648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8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8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zonnepanelen aan Stationsstraat 54 te Borne</meta:user-defined>
    <meta:user-defined meta:name="DCTERMS.W3CDTF/DCTERMS.available">2022-11-02</meta:user-defined>
    <meta:user-defined meta:name="DCTERMS.W3CDTF/OVERHEIDop.jaargang">2022</meta:user-defined>
    <meta:user-defined meta:name="OVERHEIDop.publicationIssue">486480</meta:user-defined>
    <meta:user-defined meta:name="OVERHEIDop.GmbID/DC.identifier">gmb-2022-486480</meta:user-defined>
    <meta:user-defined meta:name="OVERHEIDop.versieInformatie"/>
  </office:meta>
</office:document-meta>
</file>