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kavel 14 kadastraal bekend sectie G nummer 3724: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de Scholt kavel 14 kadastraal bekend sectie G nummer 3724</text:p>
            <text:p text:style-name="common-al">Project: het bouwen van een woning</text:p>
            <text:p text:style-name="common-al">Ingekomen: 28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864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4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69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de Scholt kavel 14 kadastraal bekend sectie G nummer 3724:bouw wo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6477</meta:user-defined>
    <meta:user-defined meta:name="OVERHEIDop.GmbID/DC.identifier">gmb-2022-486477</meta:user-defined>
    <meta:user-defined meta:name="OVERHEIDop.versieInformatie"/>
  </office:meta>
</office:document-meta>
</file>