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Uniasingel 4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niasingel 4, Oentsjerk</text:p>
            <text:p text:style-name="common-al">Olo: 7358729</text:p>
            <text:p text:style-name="common-al">het kappen van een boom</text:p>
            <text:p text:style-name="common-al">Datum ontvangst: 28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8646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46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46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oom, Uniasingel 4, Oentsjerk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460</meta:user-defined>
    <meta:user-defined meta:name="OVERHEIDop.GmbID/DC.identifier">gmb-2022-486460</meta:user-defined>
    <meta:user-defined meta:name="OVERHEIDop.versieInformatie"/>
  </office:meta>
</office:document-meta>
</file>