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astraat 8 5554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10-2022 een besluit genomen op de aanvraag voor een omgevingsvergunning met zaaknummer 2022-292999.</text:p>
            <text:p text:style-name="common-al">De zaak betreft locatie Unastraat 8 5554BC Valkenswaard en heeft de omschrijving "kappen één boom Ginkgo achterzijde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  29 okto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64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2999</meta:user-defined>
    <meta:user-defined meta:name="DCTERMS.abstract">kappen één boom Ginkgo achterzijde Unastraat 8</meta:user-defined>
    <dc:language>nl</dc:language>
    <meta:user-defined meta:name="OVERHEIDop.locatietype/OVERHEIDop.gebiedsmarkering">Punt</meta:user-defined>
    <meta:user-defined meta:name="DC.title">Besluit aanvraag omgevingsvergunning Unastraat 8 5554BC Valkenswa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52</meta:user-defined>
    <meta:user-defined meta:name="OVERHEIDop.GmbID/DC.identifier">gmb-2022-486452</meta:user-defined>
    <meta:user-defined meta:name="OVERHEIDop.versieInformatie"/>
  </office:meta>
</office:document-meta>
</file>