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Oude Deldensestraat 2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een eik</text:p>
            <text:p text:style-name="common-al">Locatie: Oude Deldensestraat 21 te Borne</text:p>
            <text:p text:style-name="common-al">Datum ontvangst: 25 okto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645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5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5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ik aan Oude Deldensestraat 21 te Borne</meta:user-defined>
    <meta:user-defined meta:name="DCTERMS.W3CDTF/DCTERMS.available">2022-11-02</meta:user-defined>
    <meta:user-defined meta:name="DCTERMS.W3CDTF/OVERHEIDop.jaargang">2022</meta:user-defined>
    <meta:user-defined meta:name="OVERHEIDop.publicationIssue">486450</meta:user-defined>
    <meta:user-defined meta:name="OVERHEIDop.GmbID/DC.identifier">gmb-2022-486450</meta:user-defined>
    <meta:user-defined meta:name="OVERHEIDop.versieInformatie"/>
  </office:meta>
</office:document-meta>
</file>