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Rientjesoven 3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en het aanleggen van een uitrit</text:p>
            <text:p text:style-name="common-al">Locatie: Rientjesoven 30 te Borne</text:p>
            <text:p text:style-name="common-al">Datum ontvangst: 21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bouwen van een bedrijfspand en het aanleggen van een uitrit aan Rientjesoven 30 te Borne</meta:user-defined>
    <meta:user-defined meta:name="DCTERMS.W3CDTF/DCTERMS.available">2022-11-02</meta:user-defined>
    <meta:user-defined meta:name="DCTERMS.W3CDTF/OVERHEIDop.jaargang">2022</meta:user-defined>
    <meta:user-defined meta:name="OVERHEIDop.publicationIssue">486443</meta:user-defined>
    <meta:user-defined meta:name="OVERHEIDop.GmbID/DC.identifier">gmb-2022-486443</meta:user-defined>
    <meta:user-defined meta:name="OVERHEIDop.versieInformatie"/>
  </office:meta>
</office:document-meta>
</file>