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Holtenplasweg 3: bouw 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veen, Holtenplasweg 3</text:p>
            <text:p text:style-name="common-al">Project: het bouwen van een veestal</text:p>
            <text:p text:style-name="common-al">Ingekomen: 28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643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3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3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693</meta:user-defined>
    <meta:user-defined meta:name="DCTERMS.abstract">het bouwen van een veestal</meta:user-defined>
    <dc:language>nl</dc:language>
    <meta:user-defined meta:name="OVERHEIDop.locatietype/OVERHEIDop.gebiedsmarkering">Punt</meta:user-defined>
    <meta:user-defined meta:name="DC.title">Gemeente Tubbergen - aanvraag omgevingsvergunning - Manderveen, Holtenplasweg 3: bouw veesta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6439</meta:user-defined>
    <meta:user-defined meta:name="OVERHEIDop.GmbID/DC.identifier">gmb-2022-486439</meta:user-defined>
    <meta:user-defined meta:name="OVERHEIDop.versieInformatie"/>
  </office:meta>
</office:document-meta>
</file>