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Boterhoek en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oktober 2022een vergunning/ontheffing Algemene plaatselijk verordening of bijzondere wetten verleend. Het gaat om een ontheffing van de winkeltijdenwet voor 25 en 26 december 2022 Boterhoek en 1 januari 2023 Wilhelminaplein.</text:p>
            <text:p text:style-name="common-al">
            <text:span text:style-name="nadrukvet">Locatie:</text:span>
          </text:p>
            <text:p text:style-name="common-al">Boterhoek en Wilhelminaplei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ontheffing sluitingstijds</text:p>
              </text:list-item>
            </text:list>
            <text:p text:style-name="common-al">
            <text:span text:style-name="nadrukvet">Dossiernummer:</text:span>
          </text:p>
            <text:p text:style-name="common-al">HZ_ONTA-22-01675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643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ontheffing van de winkeltijdenwet voor 25 en 26 december 2022 Boterhoek en 1 januari 2023 Wilhelminaplein; Boterhoek en Wilhelminaplein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vergunning/ontheffing Algemene plaatselijk verordening of bijzondere wetten, Boterhoek en Wilhelminaplein in Be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437</meta:user-defined>
    <meta:user-defined meta:name="OVERHEIDop.GmbID/DC.identifier">gmb-2022-486437</meta:user-defined>
    <meta:user-defined meta:name="OVERHEIDop.versieInformatie"/>
  </office:meta>
</office:document-meta>
</file>