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het evenement ‘Adriln Bie Dommering’ op maandag 7 november 2022 bij perceel Marktplein 2,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het evenement ‘Adriln Bie Dommering’ op maandag 7 november 2022 tussen 10.00 uur en 23.00 uur met plaatsing tapwagen en livemuziek en dj in het horecabedrijf en op het overdekt terras bij perceel Marktplein 2, Winschot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8643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3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3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vergunning APV (Algemene plaatselijke verordening gemeente Oldambt 2020) en Bijzondere Wetten voor het houden van het evenement ‘Adriln Bie Dommering’ op maandag 7 november 2022 bij perceel Marktplein 2, Winschoten</meta:user-defined>
    <meta:user-defined meta:name="DCTERMS.W3CDTF/DCTERMS.available">2022-11-02</meta:user-defined>
    <meta:user-defined meta:name="DCTERMS.W3CDTF/OVERHEIDop.jaargang">2022</meta:user-defined>
    <meta:user-defined meta:name="OVERHEIDop.publicationIssue">486432</meta:user-defined>
    <meta:user-defined meta:name="OVERHEIDop.GmbID/DC.identifier">gmb-2022-486432</meta:user-defined>
    <meta:user-defined meta:name="OVERHEIDop.versieInformatie"/>
  </office:meta>
</office:document-meta>
</file>