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andering omgevingsvergunning, uitgebreide procedure Wieldrechtseweg 3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Z-21-390222</text:p>
            <text:p text:style-name="common-al">
            <text:span text:style-name="nadrukvet">Verandering omgevingsvergunning</text:span>
          </text:p>
            <text:p text:style-name="common-al">Burgemeester en wethouders van de gemeente Dordrecht maken bekend dat zij hebben besloten:</text:p>
            <text:p text:style-name="common-al">
            <text:span text:style-name="nadrukvet">Activiteit: </text:span>
          </text:p>
            <text:list text:style-name="id1-3-2-1-1-6">
              <text:list-item text:style-override="id1-3-2-1-1-6-1">
                <text:number>•</text:number>
                <text:p text:style-name="al">Milieu (vergunning)</text:p>
              </text:list-item>
            </text:list>
            <text:p text:style-name="common-al">voor: Valvoline Europe - Ellis Enterprises B.V. (hierna Valvoline), met omschrijving: "Verandering, fase 1 milieu en fase 2 bouw/realisatie van voorzieningen".</text:p>
            <text:p text:style-name="common-al">
            <text:span text:style-name="nadrukvet">Locatie: Wieldrechtseweg 39 te Dordrecht</text:span>
          </text:p>
            <text:p text:style-name="common-al">Datum besluit: 28 oktober 2022</text:p>
            <text:p text:style-name="common-al">
            <text:span text:style-name="nadrukvet">Inzage</text:span>
          </text:p>
            <text:p text:style-name="common-al">De beschikking en andere ter zake zijnde stukken liggen ter inzage en kunnen worden ingezien: - in het stadskantoor, Spuiboulevard 300, 3311 GR Dordrecht, maandag, woensdagen vrijdag van 09.00 - 12.00 uur en dinsdag en donderdag van 14.00 - 19.30 uur.</text:p>
            <text:p text:style-name="common-al">
            <text:span text:style-name="nadrukvet">Beroep </text:span>
          </text:p>
            <text:p text:style-name="common-al">Een ieder die het niet eens is met dit besluit kan tegen de definitieve beschikking een beroepschrift indienen binnen zes weken na de dag waarop deze ter inzage is gelegd. Dit kan bij Rechtbank Rotterdam, Bestuursrecht team B, Postbus 50951, 3007 BM Rotterdam.</text:p>
            <text:p text:style-name="common-al">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last-al">Men kan digitaal beroep instellen bij genoemde rechtbank via <text:a xlink:href="http://loket.rechtspraak.nl/bestuursrecht" xlink:type="simple">http://loket.rechtspraak.nl/bestuursrecht</text:a>. Daarvoor is een elektronische handtekening (DigiD of eHerkenning) nodig. Op de genoemde website staan de preciez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6425</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25</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25</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Dordrecht, verandering omgevingsvergunning, uitgebreide procedure Wieldrechtseweg 39 te Dordrecht</meta:user-defined>
    <meta:user-defined meta:name="DCTERMS.W3CDTF/DCTERMS.available">2022-11-04</meta:user-defined>
    <meta:user-defined meta:name="DCTERMS.W3CDTF/OVERHEIDop.jaargang">2022</meta:user-defined>
    <meta:user-defined meta:name="OVERHEIDop.publicationIssue">486425</meta:user-defined>
    <meta:user-defined meta:name="OVERHEIDop.GmbID/DC.identifier">gmb-2022-486425</meta:user-defined>
    <meta:user-defined meta:name="OVERHEIDop.versieInformatie"/>
  </office:meta>
</office:document-meta>
</file>