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mogen wijzigen van de zolderverdieping aan Tussen de Bruggen 95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tot het mogen wijzigen van de zolderverdieping, Tussen de Bruggen 95 in Meerssen.</text:p>
            <text:p text:style-name="common-al">
            <text:span text:style-name="nadrukvet">Waar ter inzage </text:span>
          </text:p>
            <text:p text:style-name="common-al">Voor meer informatie over deze aanvraag of om een afspraak te maken om deze aanvraag in te zi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Nadere informatie</text:span>
          </text:p>
            <text:p text:style-name="last-al">Tegen een besluit tot het verlengen van de beslistermijn kunt u geen zienswijze indienen of bezwaar en/of beroep aan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642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mogen wijzigen van de zolderverdieping aan Tussen de Bruggen 95 te Meerssen</meta:user-defined>
    <meta:user-defined meta:name="DCTERMS.W3CDTF/DCTERMS.available">2022-11-02</meta:user-defined>
    <meta:user-defined meta:name="DCTERMS.W3CDTF/OVERHEIDop.jaargang">2022</meta:user-defined>
    <meta:user-defined meta:name="OVERHEIDop.publicationIssue">486424</meta:user-defined>
    <meta:user-defined meta:name="OVERHEIDop.GmbID/DC.identifier">gmb-2022-486424</meta:user-defined>
    <meta:user-defined meta:name="OVERHEIDop.versieInformatie"/>
  </office:meta>
</office:document-meta>
</file>