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  Hilversumsestraatweg 14, 3744 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ilversumsestraatweg 14, 3744 KC Baarn, gemeente Baarn, sectie C, nummer 1427, het restaureren van de toren en het terras (26-10-2022).</text:p>
            <text:p text:style-name="common-al">Ingediende aanvragen liggen niet ter inzage.</text:p>
            <text:p text:style-name="last-al">Baarn, 26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4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207</meta:user-defined>
    <meta:user-defined meta:name="DCTERMS.abstract">het restaureren van de toren en het terras</meta:user-defined>
    <dc:language>nl</dc:language>
    <meta:user-defined meta:name="OVERHEIDop.locatietype/OVERHEIDop.gebiedsmarkering">Punt</meta:user-defined>
    <meta:user-defined meta:name="DC.title">Gemeente Baarn - aanvraag omgevingsvergunning  Hilversumsestraatweg 14, 3744 KC Baa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16</meta:user-defined>
    <meta:user-defined meta:name="OVERHEIDop.GmbID/DC.identifier">gmb-2022-486416</meta:user-defined>
    <meta:user-defined meta:name="OVERHEIDop.versieInformatie"/>
  </office:meta>
</office:document-meta>
</file>