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Enkstraat 11  te Deventer (318182-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en 2.1.1 en 2.1.2 onder e van de Verordening fysieke leefomgeving een besluit genomen op de aanvraag van kerstbomen voor een seizoensplaatsvergunning van 5 december 2022 t/m 24 december 2022 plaatsvindend op Enkstraat 11  te Deventer.</text:p>
            <text:p text:style-name="common-al">Inzage en het maken van bezwaar is mogelijk binnen zes weken na de datum van verzending van het besluit. Het besluit is verzonden op 31 okto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4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Enkstraat 11  te Deventer (318182-2022)</meta:user-defined>
    <meta:user-defined meta:name="DCTERMS.W3CDTF/DCTERMS.available">2022-11-02</meta:user-defined>
    <meta:user-defined meta:name="DCTERMS.W3CDTF/OVERHEIDop.jaargang">2022</meta:user-defined>
    <meta:user-defined meta:name="OVERHEIDop.publicationIssue">486411</meta:user-defined>
    <meta:user-defined meta:name="OVERHEIDop.GmbID/DC.identifier">gmb-2022-486411</meta:user-defined>
    <meta:user-defined meta:name="OVERHEIDop.versieInformatie"/>
  </office:meta>
</office:document-meta>
</file>