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iguster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vangen van de draagconstructie van de buitenmuur, aan de Liguster 9 te Brunssum.</text:p>
            <text:p text:style-name="common-al">Dossiernummer: 220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-2022. De gemeente neemt daarover waarschijnlijk 28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6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7</meta:user-defined>
    <dc:language>nl</dc:language>
    <meta:user-defined meta:name="OVERHEIDop.locatietype/OVERHEIDop.gebiedsmarkering">Adres</meta:user-defined>
    <meta:user-defined meta:name="DC.title">Aanvraag vergunning voor de activiteit bouwen, Liguster 9, Bruns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641</meta:user-defined>
    <meta:user-defined meta:name="OVERHEIDop.GmbID/DC.identifier">gmb-2022-48641</meta:user-defined>
    <meta:user-defined meta:name="OVERHEIDop.versieInformatie"/>
  </office:meta>
</office:document-meta>
</file>