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22, Oranjestraat 46, 5126 BP (22ZK00173)</text:span>
          </text:p>
            <text:p text:style-name="common-al">uitbreiden woning en plaatsen dakkapellen voor en achter dakvlak (deels vergunningvrij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4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01</meta:user-defined>
    <meta:user-defined meta:name="OVERHEIDop.GmbID/DC.identifier">gmb-2022-486401</meta:user-defined>
    <meta:user-defined meta:name="OVERHEIDop.versieInformatie"/>
  </office:meta>
</office:document-meta>
</file>