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feestelijke intocht van Sinterklaas in Scheemda op zaterdag 19 nov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feestelijke intocht van Sinterklaas in Scheemda op zaterdag 19 november 2022 van 12.30 uur tot 15.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4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feestelijke intocht van Sinterklaas in Scheemda op zaterdag 19 november 2022</meta:user-defined>
    <meta:user-defined meta:name="DCTERMS.W3CDTF/DCTERMS.available">2022-11-02</meta:user-defined>
    <meta:user-defined meta:name="DCTERMS.W3CDTF/OVERHEIDop.jaargang">2022</meta:user-defined>
    <meta:user-defined meta:name="OVERHEIDop.publicationIssue">486400</meta:user-defined>
    <meta:user-defined meta:name="OVERHEIDop.GmbID/DC.identifier">gmb-2022-486400</meta:user-defined>
    <meta:user-defined meta:name="OVERHEIDop.versieInformatie"/>
  </office:meta>
</office:document-meta>
</file>