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leine wijziging op reeds verleende vergunning 0193ESUITE1643542020 i.v.m. afwijken van bestemmingsplan, Nieuwe Deventerweg 101 8014AE Zwolle [Zaaknummer 0193ESUITE26425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42582022</text:p>
            <text:p text:style-name="common-al">Verzenddatum besluit: 28-10-2022</text:p>
            <text:p text:style-name="common-al">Locatie: Nieuwe Deventerweg 101 8014AE Zwolle</text:p>
            <text:p text:style-name="common-al">Projectomschrijving: een kleine wijziging op de reeds verleende vergunning 0193ESUITE1643542020 in verband met het afwijken van het bestemmingspla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639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9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9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642582022</meta:user-defined>
    <meta:user-defined meta:name="DCTERMS.abstract">een kleine wijziging op de reeds verleende vergunning 0193ESUITE1643542020 i.v.m. het afwijken van het bestemmingsplan</meta:user-defined>
    <dc:language>nl</dc:language>
    <meta:user-defined meta:name="OVERHEIDop.locatietype/OVERHEIDop.gebiedsmarkering">Punt</meta:user-defined>
    <meta:user-defined meta:name="DC.title">Verleende omgevingsvergunning met reguliere procedure, kleine wijziging op reeds verleende vergunning 0193ESUITE1643542020 i.v.m. afwijken van bestemmingsplan, Nieuwe Deventerweg 101 8014AE Zwolle [Zaaknummer 0193ESUITE2642582022]</meta:user-defined>
    <meta:user-defined meta:name="DCTERMS.W3CDTF/DCTERMS.available">2022-11-02</meta:user-defined>
    <meta:user-defined meta:name="DCTERMS.W3CDTF/OVERHEIDop.jaargang">2022</meta:user-defined>
    <meta:user-defined meta:name="OVERHEIDop.publicationIssue">486398</meta:user-defined>
    <meta:user-defined meta:name="OVERHEIDop.GmbID/DC.identifier">gmb-2022-486398</meta:user-defined>
    <meta:user-defined meta:name="OVERHEIDop.versieInformatie"/>
  </office:meta>
</office:document-meta>
</file>