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osthem - Ald Rien fase 2 en ontwerp beeldkwaliteitsplan,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bestemmingsplan ‘Oosthem – Ald Rien fase 2’ en het ontwerp beeldkwaliteitsplan Ald Rien fase 2 ter inzage leggen.</text:p>
            <text:p text:style-name="common-al">
            <text:span text:style-name="nadrukvet">Wat houdt dit bestemmingsplan in?</text:span>
          </text:p>
            <text:p text:style-name="common-al">Het plan betreft de nieuwste uitbreiding van het dorp Oosthem; Ald Rien fase 2. Op de agrarische gronden die in de huidige situatie aanwezig zijn worden maximaal 20 grondgebonden woningen gerealiseerd met bijbehorend openbaar gebied. Zowel vrijstaande als twee-onder-één-kap en rijwoningen worden binnen het plangebied toegestaan. In het noordwestelijke deel kunnen waterwoningen worden gerealiseerd. Deze woningen komen op een waterpartij te staan die in het plangebied wordt aangelegd.</text:p>
            <text:p text:style-name="common-al">
            <text:span text:style-name="nadrukvet">Wat houdt het beeldkwaliteitsplan in? </text:span>
          </text:p>
            <text:p text:style-name="common-al">De huidige welstandsnota is voor deze locatie niet toereikend en daarmee ontbreekt een passend beoordelingskader voor het uiterlijk van de nieuwe woonbuurt. Met dit beeldkwaliteitsplan (bijlage 2 van het bestemmingsplan) wordt de welstandsnota aangevuld voor dit specifieke plangebied, gericht op deze ontwikkeling met woningen. </text:p>
            <text:p text:style-name="common-al">
            <text:span text:style-name="nadrukvet">Wanneer en waar kunt u de stukken inzien?</text:span>
          </text:p>
            <text:p text:style-name="common-al">Het ontwerp van dit bestemmingsplan kunt u inzien vanaf 4 november 2022 tot en met 15 december 2022. Dit kan bij het gemeenteloket in Sneek.</text:p>
            <text:p text:style-name="common-al">Het ontwerp is ook te bekijken op de website <text:a xlink:href="http://www.ruimtelijkeplannen.nl/" xlink:type="simple">www.ruimtelijkeplannen.nl</text:a></text:p>
            <text:p text:style-name="common-al">Het planidentificatienummer van dit bestemmingsplan is: NL.IMRO.1900.2022oostBPaldrien2-ontw</text:p>
            <text:p text:style-name="common-al">
            <text:span text:style-name="nadrukvet">Hoe kunt u reageren?</text:span>
          </text:p>
            <text:p text:style-name="common-al">Tijdens de bovengenoemde inzagetermijn kan iedereen schriftelijk zijn zienswijze indienen.</text:p>
            <text:p text:style-name="common-al">De <text:span text:style-name="nadrukvet">zienswijze op het ontwerpbestemmingsplan</text:span> of uw <text:span text:style-name="nadrukvet">inspraakreactie op het</text:span> <text:span text:style-name="nadrukvet">ontwerp beeldkwaliteitsplan</text:span> kunt u sturen naar <text:span text:style-name="nadrukvet">de</text:span> <text:span text:style-name="nadrukvet">gemeenteraad</text:span> van Súdwest-Fryslân, Postbus 10.000, 8600 HA te Sneek. </text:p>
            <text:p text:style-name="last-al">Wilt u uw reactie mondeling geven? Dat kan door het maken van een afspraak met de heer B. Strik van Team Ruimtelijke Ontwikkeling via het algemeen telefoonnummer 140515. U moet dit doen vóór 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3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imtelijkplan/OVERHEIDop.bekendmakingBetreffendePlan">NL.IMRO.1900.2022oostBPaldrien2-ontw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Oosthem - Ald Rien fase 2 en ontwerp beeldkwaliteitsplan, Súdwest-Fryslâ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394</meta:user-defined>
    <meta:user-defined meta:name="OVERHEIDop.GmbID/DC.identifier">gmb-2022-486394</meta:user-defined>
    <meta:user-defined meta:name="OVERHEIDop.versieInformatie"/>
  </office:meta>
</office:document-meta>
</file>