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aardbeien Molenstraat 73 4851SE Ulvenhout</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aardbeien</text:p>
            <text:p text:style-name="common-al">Kenmerk: Z2022-005474</text:p>
            <text:p text:style-name="common-al">Verleend: 31-10-2022</text:p>
            <text:p text:style-name="common-al">Locatie: Molenstraat 73 4851SE Ulvenhout</text:p>
            <text:p text:style-name="common-al">Omschrijving: Vergunning verkoopstandplaats ingevolge artikel 5:16, 5:17 en 1:7 van de Algemene Plaatselijke Verordening Breda 2018</text:p>
            <text:p text:style-name="common-al">Periode: van 1 maart 2023 tot en met 31 oktober 2023</text:p>
            <text:p text:style-name="common-al">Burgemeester en wethouders maken bekend dat zij op 31-10-2022 een vergunning voor een verkoopstandplaats hebben verleend op de locatie Molenstraat 73 4851SE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39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9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9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474</meta:user-defined>
    <meta:user-defined meta:name="DCTERMS.abstract">verkoopkraam aardbeien en ander vers fruit</meta:user-defined>
    <dc:language>nl</dc:language>
    <meta:user-defined meta:name="OVERHEIDop.locatietype/OVERHEIDop.gebiedsmarkering">Punt</meta:user-defined>
    <meta:user-defined meta:name="DC.title">Vergunning verkoopstandplaats aardbeien Molenstraat 73 4851SE Ulvenhout</meta:user-defined>
    <meta:user-defined meta:name="DCTERMS.W3CDTF/DCTERMS.available">2022-11-02</meta:user-defined>
    <meta:user-defined meta:name="DCTERMS.W3CDTF/OVERHEIDop.jaargang">2022</meta:user-defined>
    <meta:user-defined meta:name="OVERHEIDop.publicationIssue">486392</meta:user-defined>
    <meta:user-defined meta:name="OVERHEIDop.GmbID/DC.identifier">gmb-2022-486392</meta:user-defined>
    <meta:user-defined meta:name="OVERHEIDop.versieInformatie"/>
  </office:meta>
</office:document-meta>
</file>