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oktober 2022, Heistraat 4, 5121 JL (22ZK01181)</text:span>
          </text:p>
            <text:p text:style-name="common-al">plaatsen spijlen hekwerk op aanbouw achtergeve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63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90</meta:user-defined>
    <meta:user-defined meta:name="OVERHEIDop.GmbID/DC.identifier">gmb-2022-486390</meta:user-defined>
    <meta:user-defined meta:name="OVERHEIDop.versieInformatie"/>
  </office:meta>
</office:document-meta>
</file>