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verblijven in een tijdelijke woonruimte aan Aan de Maas 17a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lengen van het verblijven in een tijdelijke woonruimte aan Aan de Maas 17a in Geulle. Gemeente Meerssen heeft dit besluit verzonden op 24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63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het verblijven in een tijdelijke woonruimte aan Aan de Maas 17a te Geulle</meta:user-defined>
    <meta:user-defined meta:name="DCTERMS.W3CDTF/DCTERMS.available">2022-11-02</meta:user-defined>
    <meta:user-defined meta:name="DCTERMS.W3CDTF/OVERHEIDop.jaargang">2022</meta:user-defined>
    <meta:user-defined meta:name="OVERHEIDop.publicationIssue">486381</meta:user-defined>
    <meta:user-defined meta:name="OVERHEIDop.GmbID/DC.identifier">gmb-2022-486381</meta:user-defined>
    <meta:user-defined meta:name="OVERHEIDop.versieInformatie"/>
  </office:meta>
</office:document-meta>
</file>