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Wet geluidhinder voor het omzetten van een winkelfunctie naar zelfstandige wooneenheden, Rumpenerstraat 14-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unssum maakt bekend dat zij ingevolge het bepaalde in de Wet geluidhinder voor een pand gelegen aan de Rumpenerstraat 14-16 te Brunssum een hogere grenswaarde als bedoeld in de Wet geluidhinder ambtshalve hebben vastgesteld.</text:p>
            <text:p text:style-name="common-al">Op de Rumpenerstraat 14-16 wordt een winkelpand getransformeerd ten behoeve van zelfstandige wooneenheden. Op grond van de Wet geluidhinder kunnen op geluidbelaste locaties alleen woningen worden gerealiseerd indien hiertoe een afweging heeft plaatsgevonden waarbij het wettelijke kader uit de Wet geluidhinder in acht wordt genomen. </text:p>
            <text:p text:style-name="common-al">Het besluit hogere grenswaarde is nodig omdat niet kan worden voldaan aan de voorkeurgrenswaarde van 48 dB voor wat betreft het geluid van de Rumpenerstraat. De geluidsbelasting blijft wel binnen de maximale grenswaarde van de Wet geluidhinder (63 dB). </text:p>
            <text:p text:style-name="common-al">De Wet geluidhinder bepaalt dat het college van burgemeester en wethouders een hogere grenswaarde kan vaststellen, indien de geluidsbelasting tussen de voorkeursgrenswaarde en de maximale grenswaarde inzit. </text:p>
            <text:p text:style-name="common-al">
            <text:span text:style-name="nadrukvet">Terinzagelegging</text:span>
          </text:p>
            <text:p text:style-name="common-al">Het besluit vaststelling hogere grenswaarde en de bijbehorende stukken liggen met ingang van 17 februari 2022 gedurende een periode van zes weken voor eenieder ter inzage. De stukken kunnen gedurende de openingstijden worden ingezien bij de gemeentewinkel aan het Lindeplein 1 te Brunssum. </text:p>
            <text:p text:style-name="common-al">
            <text:span text:style-name="nadrukvet">Bent u het niet eens met dit besluit? </text:span>
          </text:p>
            <text:p text:style-name="common-al">Neem dan contact met ons op voor meer informatie of om uw vragen te stellen. U kunt bellen met 045 – 5278 555. In het algemeen blijkt dat met een telefoontje veel kan worden verduidelijkt. </text:p>
            <text:p text:style-name="common-al">Komen we er dan toch niet uit, dan kunt u een bezwaarschrift indienen. Dit kan als u belanghebbende bent. Dit mag overigens ook direct, zonder eerst te bellen. Een bezwaarschift kunt u indienen binnen zes weken na de dag waarop dit besluit is bekend gemaakt. Het besluit blijft ook bij het indienen van een bezwaarschrift gewoon geldig. </text:p>
            <text:p text:style-name="common-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Vaststelling hogere grenswaarden Wet geluidhinder voor het omzetten van een winkelfunctie naar zelfstandige wooneenheden, Rumpenerstraat 14-16, Brunssum</meta:user-defined>
    <meta:user-defined meta:name="DCTERMS.W3CDTF/DCTERMS.available">2022-02-16</meta:user-defined>
    <meta:user-defined meta:name="DCTERMS.W3CDTF/OVERHEIDop.jaargang">2022</meta:user-defined>
    <meta:user-defined meta:name="OVERHEIDop.publicationIssue">48638</meta:user-defined>
    <meta:user-defined meta:name="OVERHEIDop.GmbID/DC.identifier">gmb-2022-48638</meta:user-defined>
    <meta:user-defined meta:name="OVERHEIDop.versieInformatie"/>
  </office:meta>
</office:document-meta>
</file>