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eperkt) uitbreiden van het zonnepanelenveld, Dwarspad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7603</text:p>
            <text:p text:style-name="common-al">Ontvangen op: 17-06-2022</text:p>
            <text:p text:style-name="common-al">Locatie: Dwarspad 4 7741NE Coevorden</text:p>
            <text:p text:style-name="common-al">Projectomschrijving: het (beperkt) uitbreiden van het zonnepanelenveld</text:p>
            <text:p text:style-name="common-al">Burgemeester en wethouders van Coevorden maken bekend dat deze omgevingsvergunning is verleend. Deze vergunning heeft de reguliere procedure doorlopen.</text:p>
            <text:p text:style-name="common-al">Besluit verzonden op: 31-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637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7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7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7603</meta:user-defined>
    <meta:user-defined meta:name="DCTERMS.abstract">het (beperkt) uitbreiden van het zonnepanelenveld</meta:user-defined>
    <dc:language>nl</dc:language>
    <meta:user-defined meta:name="OVERHEIDop.locatietype/OVERHEIDop.gebiedsmarkering">Punt</meta:user-defined>
    <meta:user-defined meta:name="DC.title">Omgevingsvergunning - besluit: het (beperkt) uitbreiden van het zonnepanelenveld, Dwarspad 4 te Coevorden</meta:user-defined>
    <meta:user-defined meta:name="DCTERMS.W3CDTF/DCTERMS.available">2022-11-02</meta:user-defined>
    <meta:user-defined meta:name="DCTERMS.W3CDTF/OVERHEIDop.jaargang">2022</meta:user-defined>
    <meta:user-defined meta:name="OVERHEIDop.publicationIssue">486373</meta:user-defined>
    <meta:user-defined meta:name="OVERHEIDop.GmbID/DC.identifier">gmb-2022-486373</meta:user-defined>
    <meta:user-defined meta:name="OVERHEIDop.versieInformatie"/>
  </office:meta>
</office:document-meta>
</file>