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56, kadastraal bekend onder sectie P, nummer 498</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bouwen van een schuilstal ter vervanging van bestaande schuilstal op de locatie Oude Enschedeseweg 56, kadastraal bekend onder sectie P, nummer 498. De aanvraag is geregistreerd onder zaaknummer Z/22/02466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63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ude Enschedeseweg 56, kadastraal bekend onder sectie P, nummer 498</meta:user-defined>
    <meta:user-defined meta:name="DCTERMS.W3CDTF/DCTERMS.available">2022-11-02</meta:user-defined>
    <meta:user-defined meta:name="DCTERMS.W3CDTF/OVERHEIDop.jaargang">2022</meta:user-defined>
    <meta:user-defined meta:name="OVERHEIDop.publicationIssue">486371</meta:user-defined>
    <meta:user-defined meta:name="OVERHEIDop.GmbID/DC.identifier">gmb-2022-486371</meta:user-defined>
    <meta:user-defined meta:name="OVERHEIDop.versieInformatie"/>
  </office:meta>
</office:document-meta>
</file>