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het plaatsen van nieuwe voordeuren en het realiseren van nieuwe gevelbekleding aan Maasstraat 28 en 30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6 oktober 2022 een aanvraag voor een omgevingsvergunning ontvangen. De vergunning is aangevraagd voor het aanpassen van de voorgevel, het plaatsen van nieuwe voordeuren en het realiseren van nieuwe gevelbekleding aan Maasstraat 28 en 30, in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636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6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6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passen van de voorgevel, het plaatsen van nieuwe voordeuren en het realiseren van nieuwe gevelbekleding aan Maasstraat 28 en 30 te Bunde</meta:user-defined>
    <meta:user-defined meta:name="DCTERMS.W3CDTF/DCTERMS.available">2022-11-02</meta:user-defined>
    <meta:user-defined meta:name="DCTERMS.W3CDTF/OVERHEIDop.jaargang">2022</meta:user-defined>
    <meta:user-defined meta:name="OVERHEIDop.publicationIssue">486368</meta:user-defined>
    <meta:user-defined meta:name="OVERHEIDop.GmbID/DC.identifier">gmb-2022-486368</meta:user-defined>
    <meta:user-defined meta:name="OVERHEIDop.versieInformatie"/>
  </office:meta>
</office:document-meta>
</file>