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punt Nicolaasplein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punt Nicolaasplein </text:p>
            <text:p text:style-name="common-al">Wat: winterwandeling</text:p>
            <text:p text:style-name="common-al">Wanneer:  17 dec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3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035</meta:user-defined>
    <meta:user-defined meta:name="DCTERMS.abstract">winterwandeling</meta:user-defined>
    <dc:language>nl</dc:language>
    <meta:user-defined meta:name="OVERHEIDop.locatietype/OVERHEIDop.gebiedsmarkering">Punt</meta:user-defined>
    <meta:user-defined meta:name="DC.title">Gemeente Dinkelland - Melding klein evenement, Denekamp, startpunt Nicolaasplein: winterwandel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366</meta:user-defined>
    <meta:user-defined meta:name="OVERHEIDop.GmbID/DC.identifier">gmb-2022-486366</meta:user-defined>
    <meta:user-defined meta:name="OVERHEIDop.versieInformatie"/>
  </office:meta>
</office:document-meta>
</file>