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en  ‘‘handelen in strijd met regels ruimtelijke ordening’, ‘bouwen’ en ‘uitrit aanleggen of verander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het college van burgemeester en wethouders van de gemeente Steenbergen een aanvraag ontvangen voor een omgevingsvergunning. Dit betreft het realiseren van een bedrijfsgebouw, een erfafscheiding en twee inritten op het perceel Liberatorstraat 13 te Steenbergen. Deze omgevingsvergunning is geregistreerd onder het nummer ZK22003812. Het college heeft op 31 oktober 2022 de termijn om te beslissen op de aanvraag verlengd met zes weken. </text:p>
            <text:p text:style-name="common-al"/>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63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3812</meta:user-defined>
    <dc:language>nl</dc:language>
    <meta:user-defined meta:name="OVERHEIDop.locatietype/OVERHEIDop.gebiedsmarkering">Punt</meta:user-defined>
    <meta:user-defined meta:name="DC.title">Termijnverlenging omgevingsvergunning reguliere procedure activiteiten  ‘‘handelen in strijd met regels ruimtelijke ordening’, ‘bouwen’ en ‘uitrit aanleggen of veranderen”</meta:user-defined>
    <meta:user-defined meta:name="DCTERMS.W3CDTF/DCTERMS.available">2022-11-03</meta:user-defined>
    <meta:user-defined meta:name="DCTERMS.W3CDTF/OVERHEIDop.jaargang">2022</meta:user-defined>
    <meta:user-defined meta:name="OVERHEIDop.publicationIssue">486355</meta:user-defined>
    <meta:user-defined meta:name="OVERHEIDop.GmbID/DC.identifier">gmb-2022-486355</meta:user-defined>
    <meta:user-defined meta:name="OVERHEIDop.versieInformatie"/>
  </office:meta>
</office:document-meta>
</file>