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oktober 2022, Karel Doormanstraat 28, 5121 LX (22ZK01336)</text:span>
          </text:p>
            <text:p text:style-name="common-al"> realiseren aan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635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53</meta:user-defined>
    <meta:user-defined meta:name="OVERHEIDop.GmbID/DC.identifier">gmb-2022-486353</meta:user-defined>
    <meta:user-defined meta:name="OVERHEIDop.versieInformatie"/>
  </office:meta>
</office:document-meta>
</file>