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Gerard Doustraat 0 nabij nr. 10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2. De gemeente Barneveld neemt daarover waarschijnlijk binnen 8 weken na 2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34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Gerard Doustraat 0 nabij nr. 101 Voorthui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47</meta:user-defined>
    <meta:user-defined meta:name="OVERHEIDop.GmbID/DC.identifier">gmb-2022-486347</meta:user-defined>
    <meta:user-defined meta:name="OVERHEIDop.versieInformatie"/>
  </office:meta>
</office:document-meta>
</file>